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luifel aan Randweg 50 en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2 Randweg 50 en 52 te Beverwijk, </text:span>
                </text:span>
                <text:span text:style-name="nadrukcur">realiseren luifel, afgegeven op 15 me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0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luifel aan Randweg 50 en 52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41</meta:user-defined>
    <meta:user-defined meta:name="OVERHEIDop.GmbID/DC.identifier">gmb-2025-224141</meta:user-defined>
    <meta:user-defined meta:name="OVERHEIDop.versieInformatie"/>
  </office:meta>
</office:document-meta>
</file>