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Realiseren gehandicaptenparkeerplaats Vredenburg 12 te Steenwijkerwold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1</text:span>
            <text:span text:style-name="nadrukcur">9399</text:span>
            <text:span text:style-name="nadrukcur"/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Vredenburg 12 te Steenwijkerwold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plaatsing van een bord model E6 van bijlage 1 van het Reglement Verkeersregels en Verkeerstekens 1990 met onderbord met daarop het kenteken 00-ZBB-9 nabij de Vredenburg te Steenwijkerwold, nabij nummer 12 een gehandicaptenparkeerplaats te realiseren voor de huidige bewoner van de Vredenburg 12.</text:p>
            <text:p text:style-name="common-al">
            <text:span text:style-name="nadrukcur">Steenwijk, </text:span>
            <text:span text:style-name="nadrukcur">27</text:span>
            <text:span text:style-name="nadrukcur"> mei</text:span>
            <text:span text:style-name="nadrukcur"> 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413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3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3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Realiseren gehandicaptenparkeerplaats  - Vredenburg 12 te Steenwijkerwol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Realiseren gehandicaptenparkeerplaats Vredenburg 12 te Steenwijkerwold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4132</meta:user-defined>
    <meta:user-defined meta:name="OVERHEIDop.GmbID/DC.identifier">gmb-2025-224132</meta:user-defined>
    <meta:user-defined meta:name="OVERHEIDop.versieInformatie"/>
  </office:meta>
</office:document-meta>
</file>