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scalstraat 7 109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bouwen in afwijking vergunning OLO 7675319 </text:p>
            <text:p text:style-name="common-al">Besluit: verleend</text:p>
            <text:p text:style-name="common-al">Besluit verzonden op: 19-05-2025</text:p>
            <text:p text:style-name="common-al">Zaakadres: Pascalstraat 7 1098PB Amsterdam</text:p>
            <text:p text:style-name="common-al">Zaaknummer: Z2024-030499</text:p>
            <text:p text:style-name="common-al">DSO-nummer: 2024100200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04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99</meta:user-defined>
    <meta:user-defined meta:name="DCTERMS.abstract">legaliseren bouwen in afwijking vergunning OLO 767531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scalstraat 7 1098PB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31</meta:user-defined>
    <meta:user-defined meta:name="OVERHEIDop.GmbID/DC.identifier">gmb-2025-224131</meta:user-defined>
    <meta:user-defined meta:name="OVERHEIDop.versieInformatie"/>
  </office:meta>
</office:document-meta>
</file>