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opbouw aan Heemskerkerweg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1 Heemskerkerweg 72 te Beverwijk, </text:span>
                </text:span>
                <text:span text:style-name="nadrukcur">realiseren dakopbouw, beslistermijn met 6 weken verlengd op 14 me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1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61 </meta:user-defined>
    <dc:language>nl</dc:language>
    <meta:user-defined meta:name="OVERHEIDop.locatietype/OVERHEIDop.gebiedsmarkering">Adres</meta:user-defined>
    <meta:user-defined meta:name="DC.title">Verlengen beslistermijn voor het realiseren van een dakopbouw aan Heemskerkerweg 72 te Bev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30</meta:user-defined>
    <meta:user-defined meta:name="OVERHEIDop.GmbID/DC.identifier">gmb-2025-224130</meta:user-defined>
    <meta:user-defined meta:name="OVERHEIDop.versieInformatie"/>
  </office:meta>
</office:document-meta>
</file>