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Arendhof ​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Aannemingsbedrijf Jan Selten BV</text:p>
            <text:p text:style-name="common-al">Locatie: Arendhof ​​ te Nuenen</text:p>
            <text:p text:style-name="common-al">Activiteit: MBA toepassen grond</text:p>
            <text:p text:style-name="common-al">Voor: aanvulling planvakken</text:p>
            <text:p text:style-name="common-al">Datum melding: 20 mei 2025 </text:p>
            <text:p text:style-name="common-al">DSO verzoeknummer: 20250520003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2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1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200</meta:user-defined>
    <dc:language>nl</dc:language>
    <meta:user-defined meta:name="OVERHEIDop.locatietype/OVERHEIDop.gebiedsmarkering">Vlak</meta:user-defined>
    <meta:user-defined meta:name="DC.title">Gemeente Nuenen, Gerwen en Nederwetten, melding Besluit activiteiten leefomgeving, Arendhof ​​ te Nuen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26</meta:user-defined>
    <meta:user-defined meta:name="OVERHEIDop.GmbID/DC.identifier">gmb-2025-224126</meta:user-defined>
    <meta:user-defined meta:name="OVERHEIDop.versieInformatie"/>
  </office:meta>
</office:document-meta>
</file>