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Osdorpergracht 253 1068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met dakterras</text:p>
            <text:p text:style-name="common-al">Besluit: verleend</text:p>
            <text:p text:style-name="common-al">Besluit verzonden op: 12-05-2025</text:p>
            <text:p text:style-name="common-al">Zaakadres: Nieuwe Osdorpergracht 253 1068HV Amsterdam</text:p>
            <text:p text:style-name="common-al">Zaaknummer: Z2024-043494</text:p>
            <text:p text:style-name="common-al">DSO-nummer: 20241230005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349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12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494</meta:user-defined>
    <meta:user-defined meta:name="DCTERMS.abstract">Opbouw Nieuwe Osdorpergracht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Osdorpergracht 253 1068HV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25</meta:user-defined>
    <meta:user-defined meta:name="OVERHEIDop.GmbID/DC.identifier">gmb-2025-224125</meta:user-defined>
    <meta:user-defined meta:name="OVERHEIDop.versieInformatie"/>
  </office:meta>
</office:document-meta>
</file>