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hof II aanpassen winkelcentrum naar gemeentehuis (parkeergarage en winkel) aan Verzoeklocatie 2025052000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2000991,</text:span> Arendshof II aanpassen winkelcentrum naar gemeentehuis (parkeergarage en winkel) (1071638 ontvangen 20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6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1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638</meta:user-defined>
    <dc:language>nl</dc:language>
    <meta:user-defined meta:name="OVERHEIDop.locatietype/OVERHEIDop.gebiedsmarkering">Vlak</meta:user-defined>
    <meta:user-defined meta:name="DC.title">Aanvraag vergunning voor Arendshof II aanpassen winkelcentrum naar gemeentehuis (parkeergarage en winkel) aan Verzoeklocatie 202505200099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121</meta:user-defined>
    <meta:user-defined meta:name="OVERHEIDop.GmbID/DC.identifier">gmb-2025-224121</meta:user-defined>
    <meta:user-defined meta:name="OVERHEIDop.versieInformatie"/>
  </office:meta>
</office:document-meta>
</file>