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het kozijn aan de voorzijde van de dorpswinkel aan Myrthaplein 8 5095D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5-2025 een omgevingsvergunning verleend. De gemeente geeft hiermee toestemming voor het veranderen van het kozijn aan de voorzijde van de dorpswinkel aan Myrthaplein 8 5095DZ Hooge Mierde. Het kenmerk van de gemeente voor deze zaak is 166751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1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146</meta:user-defined>
    <meta:user-defined meta:name="DCTERMS.abstract">veranderen van het kozijn aan de voorzijde van de dorps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anderen van het kozijn aan de voorzijde van de dorpswinkel aan Myrthaplein 8 5095DZ Hooge Mierde</meta:user-defined>
    <meta:user-defined meta:name="DCTERMS.W3CDTF/DCTERMS.available">2025-05-22</meta:user-defined>
    <meta:user-defined meta:name="DCTERMS.W3CDTF/OVERHEIDop.jaargang">2025</meta:user-defined>
    <meta:user-defined meta:name="OVERHEIDop.publicationIssue">224118</meta:user-defined>
    <meta:user-defined meta:name="OVERHEIDop.GmbID/DC.identifier">gmb-2025-224118</meta:user-defined>
    <meta:user-defined meta:name="OVERHEIDop.versieInformatie"/>
  </office:meta>
</office:document-meta>
</file>