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dakkapellen en het splitsen van een woning aan Zeestraat 6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02 Zeestraat 67 te Beverwijk,</text:span>
                </text:span>
                <text:span text:style-name="nadrukcur"> dakkapellen verduurzamen en splitsen woning, ontvangen op 16 me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2-05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411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1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1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02 </meta:user-defined>
    <dc:language>nl</dc:language>
    <meta:user-defined meta:name="OVERHEIDop.locatietype/OVERHEIDop.gebiedsmarkering">Adres</meta:user-defined>
    <meta:user-defined meta:name="DC.title">Aanvraag vergunning voor het verduurzamen van dakkapellen en het splitsen van een woning aan Zeestraat 67 te Beverwij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15</meta:user-defined>
    <meta:user-defined meta:name="OVERHEIDop.GmbID/DC.identifier">gmb-2025-224115</meta:user-defined>
    <meta:user-defined meta:name="OVERHEIDop.versieInformatie"/>
  </office:meta>
</office:document-meta>
</file>