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meerjaren evenementenvergunning Paar straten in Loenen aan de vecht, gedeelte van Rijksstraatweg, Hoefijzer, Kerkstraat, Spinnerie, Grutterstraat - Voorjaarsmarkt Loenen d.d. 24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erjarenevenementenvergunning 2025 tot en met 2027 is verleend voor Voorjaarsmarkt Loenen d.d. 24-05-2025 op de locatie Paar straten in Loenen aan de vecht, gedeelte van Rijksstraatweg, Hoefijzer, Kerkstraat, Spinnerie, Grutterstraat.</text:p>
            <text:p text:style-name="common-al">Datum besluit: 20 mei 2025</text:p>
            <text:p text:style-name="common-al">Zaaknummer: Z2025-00000253</text:p>
            <text:p text:style-name="common-al">U kunt bezwaar maken tot en met 1 juli 2025</text:p>
            <text:p text:style-name="common-al">
            <text:span text:style-name="nadrukvet">Inzien</text:span>
          </text:p>
            <text:p text:style-name="common-al">U kunt de documenten met zaaknummer Z2025-00000253 tot 1 juli 2025 inzien. Dit kan via de knop 'Bekijk documenten' aan de linkerkant van deze pagina, onder het kopje 'Extra informatie'. U kunt ook de link jeleefomgeving.nl/inzien/823214527/451a3da2-b99f-4aa9-a9d2-f61aed08394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411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1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1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253</meta:user-defined>
    <meta:user-defined meta:name="DCTERMS.abstract">Betreft: Besluit op locatie Paar straten in Loenen aan de vecht, gedeelte van Rijksstraatweg, Hoefijzer, Kerkstraat, Spinnerie, Grutterstraat</meta:user-defined>
    <dc:language>nl</dc:language>
    <meta:user-defined meta:name="OVERHEIDop.locatietype/OVERHEIDop.gebiedsmarkering">Vlak</meta:user-defined>
    <meta:user-defined meta:name="DC.title">Gemeente Stichtse Vecht - Beschikking op aanvraag meerjaren evenementenvergunning Paar straten in Loenen aan de vecht, gedeelte van Rijksstraatweg, Hoefijzer, Kerkstraat, Spinnerie, Grutterstraat - Voorjaarsmarkt Loenen d.d. 24-05-2025</meta:user-defined>
    <meta:user-defined meta:name="OVERHEIDop.datumEindeReactietermijn">2025-07-01</meta:user-defined>
    <meta:user-defined meta:name="OVERHEIDop.terinzageleggingBG">https://jeleefomgeving.nl/inzien/823214527/451a3da2-b99f-4aa9-a9d2-f61aed08394a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113</meta:user-defined>
    <meta:user-defined meta:name="OVERHEIDop.GmbID/DC.identifier">gmb-2025-224113</meta:user-defined>
    <meta:user-defined meta:name="OVERHEIDop.versieInformatie"/>
  </office:meta>
</office:document-meta>
</file>