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Haagweg 12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de verleende omgevingsvergunning met kenmerk WM 06-11, ambtshalve te <text:span text:style-name="nadrukvet">wijzigen</text:span>. De aanpassing betreft een actualisatie van de vergunning naar aanleiding van gewijzigde regelgeving, in het bijzonder met betrekking tot de opslag van gevaarlijke stoffen (PGS 15 en PGS 30) en afvalstoffen (LAP3). De locatie betreft <text:span text:style-name="nadrukvet">Haagweg 125, 2612 CR te Delft</text:span>. </text:p>
            <text:p text:style-name="common-al">
            <text:span text:style-name="nadrukcur">Ten opzichte van de ontwerpbeschikking zijn wijzigingen aangebracht.</text:span>
          </text:p>
            <text:p text:style-name="common-al">
            <text:span text:style-name="nadrukvet">Beroep en inzage</text:span>
          </text:p>
            <text:p text:style-name="common-al">De beschikking en de relevante documenten liggen vanaf 23 mei 2025 ter inzage. Een belanghebbende kan tot en met 4 juli 2025 een beroepschrift indienen bij de Rechtbank van Den Haag, sector Bestuursrecht, Postbus 20302, 2500 EH Den Haag onder vermelding van het zaaknummer <text:span text:style-name="nadrukvet">00588424</text:span>. Bij een spoedeisend belang kan een belanghebbende of diegene die een zienswijze tegen het ontwerp heeft ingediend,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lft.</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1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ambtshalve wijzigen van een vergunning n.a.v. gewijzigde regelgeving. </meta:user-defined>
    <dc:language>nl</dc:language>
    <meta:user-defined meta:name="OVERHEIDop.locatietype/OVERHEIDop.gebiedsmarkering">Adres</meta:user-defined>
    <meta:user-defined meta:name="DC.title">Beschikking Wet algemene bepalingen omgevingsrecht, Haagweg 125 te Delft</meta:user-defined>
    <meta:user-defined meta:name="OVERHEIDop.datumEindeReactietermijn">2025-07-04</meta:user-defined>
    <meta:user-defined meta:name="OVERHEIDop.TilID/OVERHEIDop.terinzageleggingOP">til-2025-17026</meta:user-defined>
    <meta:user-defined meta:name="DCTERMS.W3CDTF/DCTERMS.available">2025-05-22</meta:user-defined>
    <meta:user-defined meta:name="DCTERMS.W3CDTF/OVERHEIDop.jaargang">2025</meta:user-defined>
    <meta:user-defined meta:name="OVERHEIDop.publicationIssue">224112</meta:user-defined>
    <meta:user-defined meta:name="OVERHEIDop.GmbID/DC.identifier">gmb-2025-224112</meta:user-defined>
    <meta:user-defined meta:name="OVERHEIDop.versieInformatie"/>
  </office:meta>
</office:document-meta>
</file>