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zijgevel van een bijgebouw aan Stetweg 20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01 Stetweg 20a te Beverwijk,</text:span>
                </text:span>
                <text:span text:style-name="nadrukcur"> plaatsen dakkapel zijgevel bijgebouw, ontvangen op 16 me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2-05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411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01 </meta:user-defined>
    <dc:language>nl</dc:language>
    <meta:user-defined meta:name="OVERHEIDop.locatietype/OVERHEIDop.gebiedsmarkering">Woonplaats</meta:user-defined>
    <meta:user-defined meta:name="DC.title">Aanvraag vergunning voor het plaatsen van een dakkapel aan de zijgevel van een bijgebouw aan Stetweg 20a te Beverw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10</meta:user-defined>
    <meta:user-defined meta:name="OVERHEIDop.GmbID/DC.identifier">gmb-2025-224110</meta:user-defined>
    <meta:user-defined meta:name="OVERHEIDop.versieInformatie"/>
  </office:meta>
</office:document-meta>
</file>