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 inrichting afgezet met bouwafrastering en een tijdelijke in- / uitrit bouwverkeer, Stationsplein 17 561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590 </text:p>
            <text:p text:style-name="common-al"> Omschrijving: plaatsen van een bouwplaats inrichting afgezet met bouwafrastering en een tijdelijke in- / uitrit bouwverk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17 5611AC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0-05-2025 </text:p>
            <text:p text:style-name="common-al"> Heeft u direct belang bij deze beslissing? Dan kunt u binnen zes weken, na 20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10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590</meta:user-defined>
    <meta:user-defined meta:name="DCTERMS.abstract">plaatsen van een bouwplaats inrichting afgezet met bouwafrastering en een tijdelijke in- / uitrit bouwverk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bouwplaats inrichting afgezet met bouwafrastering en een tijdelijke in- / uitrit bouwverkeer, Stationsplein 17 5611AC Ein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09</meta:user-defined>
    <meta:user-defined meta:name="OVERHEIDop.GmbID/DC.identifier">gmb-2025-224109</meta:user-defined>
    <meta:user-defined meta:name="OVERHEIDop.versieInformatie"/>
  </office:meta>
</office:document-meta>
</file>