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raneveldstraat 35 t/m 57 (oneven) 5914SG, Craneveldstraat 40 t/m 62 (even) 5914SJ, Craneveldstraat 59 t/m 81 (oneven) 5914SH, Craneveldstraat 64 t/m 86 (even) 5914SK, Hogeweg 32 t/m 48 (even) 5911EB, Hogeweg 50 t/m 72 (even) 5911BD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Craneveldstraat 35 t/m 57 (oneven) 5914SG, Craneveldstraat 40 t/m 62 (even) 5914SJ, Craneveldstraat 59 t/m 81 (oneven) 5914SH, Craneveldstraat 64 t/m 86 (even) 5914SK, Hogeweg 32 t/m 48 (even) 5911EB, Hogeweg 50 t/m 72 (even) 5911BD te Venlo</text:span>
          </text:p>
            <text:p text:style-name="common-al">Voor het slopen van de appartementen (inclusief asbestverwijdering)</text:p>
            <text:p text:style-name="common-al">Afrondingsbrief verzonden op 20 mei 2025</text:p>
            <text:p text:style-name="common-al">Kenmerk Z2025-0183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410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0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0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833</meta:user-defined>
    <meta:user-defined meta:name="DCTERMS.abstract">Betreft: Melding op locatie Craneveldstraat 35 t/m 57 (oneven) 5914SG, Craneveldstraat 40 t/m 62 (even) 5914SJ, Craneveldstraat 59 t/m 81 (oneven) 5914SH, Craneveldstraat 64 t/m 86 (even) 5914SK, Hogeweg 32 t/m 48 (even) 5911EB, Hogeweg 50 t/m 72 (even) 5911BD te Ven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- Craneveldstraat 35 t/m 57 (oneven) 5914SG, Craneveldstraat 40 t/m 62 (even) 5914SJ, Craneveldstraat 59 t/m 81 (oneven) 5914SH, Craneveldstraat 64 t/m 86 (even) 5914SK, Hogeweg 32 t/m 48 (even) 5911EB, Hogeweg 50 t/m 72 (even) 5911BD te Venlo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108</meta:user-defined>
    <meta:user-defined meta:name="OVERHEIDop.GmbID/DC.identifier">gmb-2025-224108</meta:user-defined>
    <meta:user-defined meta:name="OVERHEIDop.versieInformatie"/>
  </office:meta>
</office:document-meta>
</file>