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utting ten behoeve van gasopslag aan Parallelweg 10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0 Parallelweg 103 te Beverwijk,</text:span>
                </text:span>
                <text:span text:style-name="nadrukcur"> Schutting tbv gasopslag, ontvangen op 16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0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00 </meta:user-defined>
    <dc:language>nl</dc:language>
    <meta:user-defined meta:name="OVERHEIDop.locatietype/OVERHEIDop.gebiedsmarkering">Adres</meta:user-defined>
    <meta:user-defined meta:name="DC.title">Aanvraag vergunning voor schutting ten behoeve van gasopslag aan Parallelweg 103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07</meta:user-defined>
    <meta:user-defined meta:name="OVERHEIDop.GmbID/DC.identifier">gmb-2025-224107</meta:user-defined>
    <meta:user-defined meta:name="OVERHEIDop.versieInformatie"/>
  </office:meta>
</office:document-meta>
</file>