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gunningvrij, Natteweg 9 (naast), 1862 CW Bergen (NH), het bouwen van een bijgebouw, verzenddatum 20 mei 2025 (Z2024-00000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41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62</meta:user-defined>
    <meta:user-defined meta:name="DCTERMS.abstract">Natteweg 9 (naast), 1862 CW Bergen (NH), het bouwen van een bijgebouw, verzenddatum 20 mei 2025 (Z2024-00000462)</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gunningvrij, Natteweg 9 (naast), 1862 CW Bergen (NH), het bouwen van een bijgebouw, verzenddatum 20 mei 2025 (Z2024-00000462)</meta:user-defined>
    <meta:user-defined meta:name="DCTERMS.W3CDTF/DCTERMS.available">2025-05-22</meta:user-defined>
    <meta:user-defined meta:name="DCTERMS.W3CDTF/OVERHEIDop.jaargang">2025</meta:user-defined>
    <meta:user-defined meta:name="OVERHEIDop.publicationIssue">224102</meta:user-defined>
    <meta:user-defined meta:name="OVERHEIDop.GmbID/DC.identifier">gmb-2025-224102</meta:user-defined>
    <meta:user-defined meta:name="OVERHEIDop.versieInformatie"/>
  </office:meta>
</office:document-meta>
</file>