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dijk 355 1083AB Amsterdam, Kalfjeslaan 28 1083AA Amsterdam, Van Eeghenstraat 80 1071GK Amsterdam, Vossiusstraat 23-H 107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notten van drie laurierkersen, kandelaberen van een lindeboom en het terugzetten van hakhout van dertig wilgen, staande in de openbare ruimte</text:p>
            <text:p text:style-name="common-al">Besluit: verleend</text:p>
            <text:p text:style-name="common-al">Besluit verzonden op: 19-05-2025</text:p>
            <text:p text:style-name="common-al">Zaakadres: Amsteldijk 355 1083AB Amsterdam, Kalfjeslaan 28 1083AA Amsterdam, Van Eeghenstraat 80 1071GK Amsterdam, Vossiusstraat 23-H 1071AE Amsterdam</text:p>
            <text:p text:style-name="common-al">Zaaknummer: Z2025-012476</text:p>
            <text:p text:style-name="common-al">DSO-nummer: 2025032400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4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476</meta:user-defined>
    <meta:user-defined meta:name="DCTERMS.abstract">knotten van drie laurierkersen, kandelaberen van een lindeboom en het terugzetten van hakhout van 30 wilge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dijk 355 1083AB Amsterdam, Kalfjeslaan 28 1083AA Amsterdam, Van Eeghenstraat 80 1071GK Amsterdam, Vossiusstraat 23-H 1071AE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01</meta:user-defined>
    <meta:user-defined meta:name="OVERHEIDop.GmbID/DC.identifier">gmb-2025-224101</meta:user-defined>
    <meta:user-defined meta:name="OVERHEIDop.versieInformatie"/>
  </office:meta>
</office:document-meta>
</file>