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Hoeverweg 25Z1, 1934 PL Egmond aan den Hoef, het wijzigen van een vergunning voor het plaatsen van een recreatiewoning, verzenddatum 20 mei 2025 (Z2024-00007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409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9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9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50</meta:user-defined>
    <meta:user-defined meta:name="DCTERMS.abstract">Hoeverweg 25Z1, 1934 PL Egmond aan den Hoef, het wijzigen van een vergunning voor het plaatsen van een recreatiewoning, verzenddatum 20 mei 2025 (Z2024-00007650)</meta:user-defined>
    <dc:language>nl</dc:language>
    <meta:user-defined meta:name="OVERHEIDop.locatietype/OVERHEIDop.gebiedsmarkering">Vlak</meta:user-defined>
    <meta:user-defined meta:name="DC.title">Gemeente Bergen, aanvraag omgevingsvergunning (regulier) verleend, Hoeverweg 25Z1, 1934 PL Egmond aan den Hoef, het wijzigen van een vergunning voor het plaatsen van een recreatiewoning, verzenddatum 20 mei 2025 (Z2024-00007650)</meta:user-defined>
    <meta:user-defined meta:name="DCTERMS.W3CDTF/DCTERMS.available">2025-05-22</meta:user-defined>
    <meta:user-defined meta:name="DCTERMS.W3CDTF/OVERHEIDop.jaargang">2025</meta:user-defined>
    <meta:user-defined meta:name="OVERHEIDop.publicationIssue">224098</meta:user-defined>
    <meta:user-defined meta:name="OVERHEIDop.GmbID/DC.identifier">gmb-2025-224098</meta:user-defined>
    <meta:user-defined meta:name="OVERHEIDop.versieInformatie"/>
  </office:meta>
</office:document-meta>
</file>