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tijdelijke noodopvang voor Oekraïense ontheemden aan Plantage 2a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099 Plantage 2a te Beverwijk</text:span>
                </text:span>
                <text:span text:style-name="nadrukcur">, Tijdelijke noodopvang Oekraïense ontheemden, ontvangen op 14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4097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97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OV0099 </meta:user-defined>
    <dc:language>nl</dc:language>
    <meta:user-defined meta:name="OVERHEIDop.locatietype/OVERHEIDop.gebiedsmarkering">Adres</meta:user-defined>
    <meta:user-defined meta:name="DC.title">Aanvraag vergunning voor een tijdelijke noodopvang voor Oekraïense ontheemden aan Plantage 2a te Beverw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97</meta:user-defined>
    <meta:user-defined meta:name="OVERHEIDop.GmbID/DC.identifier">gmb-2025-224097</meta:user-defined>
    <meta:user-defined meta:name="OVERHEIDop.versieInformatie"/>
  </office:meta>
</office:document-meta>
</file>