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weg 8 9536PG Ees, het plaatsen van een luchtbehandelingskast met warmtepompen voor de verduurzaming van zwembadinstall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0993</text:p>
            <text:p text:style-name="common-al"/>
            <text:p text:style-name="common-al">
            <text:span text:style-name="nadrukvet">Ontvangen op:</text:span> 19-05-2025</text:p>
            <text:p text:style-name="common-al"/>
            <text:p text:style-name="common-al">
            <text:span text:style-name="nadrukvet">Locatie:</text:span> Buinerweg 8 9536PG Ees</text:p>
            <text:p text:style-name="common-al"/>
            <text:p text:style-name="common-al">
            <text:span text:style-name="nadrukvet">Projectomschrijving:</text:span> het plaatsen van een luchtbehandelingskast met warmtepompen voor de verduurzaming van zwembadinstallatie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409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9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9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0993</meta:user-defined>
    <meta:user-defined meta:name="DCTERMS.abstract">Buinerweg 8 te Ees - het plaatsen van een luchtbehandelingskast met warmtepompen voor de verduurzaming van zwembadinstall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uinerweg 8 9536PG Ees, het plaatsen van een luchtbehandelingskast met warmtepompen voor de verduurzaming van zwembadinstallaties</meta:user-defined>
    <meta:user-defined meta:name="DCTERMS.W3CDTF/DCTERMS.available">2025-05-22</meta:user-defined>
    <meta:user-defined meta:name="DCTERMS.W3CDTF/OVERHEIDop.jaargang">2025</meta:user-defined>
    <meta:user-defined meta:name="OVERHEIDop.publicationIssue">224096</meta:user-defined>
    <meta:user-defined meta:name="OVERHEIDop.GmbID/DC.identifier">gmb-2025-224096</meta:user-defined>
    <meta:user-defined meta:name="OVERHEIDop.versieInformatie"/>
  </office:meta>
</office:document-meta>
</file>