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elautoplaatsen Den Ha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voor de bedrijfsvoering van verschillende deelautoaanbieders noodzakelijk is dat de auto’s die bestemd zijn voor gedeeld gebruik een vaste parkeerplaats hebben;</text:p>
              </text:list-item>
              <text:list-item text:style-override="id1-3-2-1-1-5-2">
                <text:number>-</text:number>
                <text:p text:style-name="al">dat het systeem van deelmobiliteit kan bijdragen aan het verminderen van het autobezit, waardoor meer openbare ruimte ontstaat die voor andere openbare doeleinden kan worden gebruikt;</text:p>
              </text:list-item>
              <text:list-item text:style-override="id1-3-2-1-1-5-3">
                <text:number>-</text:number>
                <text:p text:style-name="al">dat de gemeente Den Haag vanuit haar parkeerbeleid het systeem van deelauto’s ondersteunt;</text:p>
              </text:list-item>
              <text:list-item text:style-override="id1-3-2-1-1-5-4">
                <text:number>-</text:number>
                <text:p text:style-name="al">dat het college aan de deelautoaanbieders krachtens artikel 2:2, derde lid, onder h, van de Verordening parkeerregulering en parkeerbelasting Den Haag 2022 een aantal vergunningen voor deelauto’s zijn verleend;</text:p>
              </text:list-item>
            </text:list>
            <text:p text:style-name="al"/>
            <text:p text:style-name="al">gelet op:</text:p>
            <text:p text:style-name="al"/>
            <text:list text:style-name="id1-3-2-1-1-9">
              <text:list-item text:style-override="id1-3-2-1-1-9-1">
                <text:number>-</text:number>
                <text:p text:style-name="al">artikel 2:1, eerste lid, van de Verordening parkeerregulering en parkeerbelasting Den Haag 2022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locaties aan te wijzen als weggedeelte bestemd voor het parkeren van een deelauto door de in deze aanwijzing benoemde vergunninghouder als bedoeld in artikel 2:2, derde lid, onder h, van de Verordening parkeerregulering en parkeerbelasting Den Haag 2022 (autodeelvergunning):</text:p>
                <text:p text:style-name="al">a. Zorgvlietstraat nabij huisnummer 1, vergunninghouder: Greenwheels; </text:p>
                <text:p text:style-name="al">b. Sirtemastraat t.h.v. huisnummer 175, vergunninghouder: Greenwheels;</text:p>
                <text:p text:style-name="al">c. Gedempte Sloot nabij huisnummer 44, vergunninghouder Greenwheels;</text:p>
                <text:p text:style-name="al">d. 3e Joan Maetsuyckerstraat t.h.v huisnummer 262, vergunninghouder: Greenwheels;</text:p>
                <text:p text:style-name="al">e. Van Alkemadelaan nabij huisnummer 2, vergunninghouder: Greenwheels;</text:p>
                <text:p text:style-name="al">f. Breitnerlaan nabij huisnummer 427, vergunninghouder: Greenwheels;</text:p>
                <text:p text:style-name="al">g. Van Hoytemastraat t.h.v. huisnummer 1, vergunninghouder: Greenwheels;</text:p>
                <text:p text:style-name="al">h. Hart Nibbrigkade nabij huisnummer 144, vergunninghouder: Greenwheels;</text:p>
                <text:p text:style-name="al">i. Oude Haagweg t.h.v. huisnummer 245, vergunninghouder: Greenwheels;</text:p>
                <text:p text:style-name="al">j. Mozartlaan nabij huisnummer 83, vergunninghouder: Greenwheels;</text:p>
                <text:p text:style-name="al">k Mozartlaan nabij huisnummer 187, vergunninghouder: Greenwheels;</text:p>
                <text:p text:style-name="al">l. Statenplein t.h.v huisnummer 1, vergunninghouder: Greenwheels;</text:p>
                <text:p text:style-name="al">m. Badhuiskade nabij huisnummer 11, vergunninghouder: Greenwheels;</text:p>
                <text:p text:style-name="al">n. Van Bleiswijkstraat t.h.v. huisnummer 143, vergunninghouder: Greenwheels;</text:p>
                <text:p text:style-name="al">o. Van Boetzelaerlaan t.h.v. huisnummer 133, vergunninghouder: Greenwheels;</text:p>
                <text:p text:style-name="al">p. Klaverstraat nabij huisnummer 62, vergunninghouder: Greenwheels;</text:p>
                <text:p text:style-name="al">q. Sneeuwbalstraat t.h.v. huisnummer 186, vergunninghouder: BloemenbuurtVogelwijk DEELt.nl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met ingang van de dag na uitgifte in het gemeenteblad waarin het is geplaatst.</text:p>
              </text:list-item>
            </text:list>
            <text:p text:style-name="al"/>
            <text:p text:style-name="al">Den Haag, 20 mei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  <text:p text:style-name="al">Bent u het niet eens met dit besluit? En bent u belanghebbende? Dan kunt u een bezwaarschrift indienen. Stuur dit uiterlijk binnen zes weken na de bekendmaking van het besluit naar:</text:p>
            <text:p text:style-name="al"/>
            <text:p text:style-name="al">Burgemeester en wethouders van Den Haag</text:p>
            <text:p text:style-name="al">AWB/bezwaar </text:p>
            <text:p text:style-name="al">Postbus 12 600</text:p>
            <text:p text:style-name="al">2500 DJ DEN HAAG</text:p>
            <text:p text:style-name="al"/>
            <text:p text:style-name="al">In het bezwaarschrift moet het volgende staan:</text:p>
            <text:list text:style-name="id1-3-2-2-1-24">
              <text:list-item text:style-override="id1-3-2-2-1-24-1">
                <text:number/>
                <text:p text:style-name="al">- naam en adres;</text:p>
                <text:p text:style-name="al">- de datum en handtekening;</text:p>
                <text:p text:style-name="al">- een duidelijke omschrijving van het besluit waartegen u bezwaar maakt (stuur een kopie mee of noem het kenmerk);</text:p>
                <text:p text:style-name="al">- de argumenten voor bezwaar;</text:p>
                <text:p text:style-name="al">- dient u namens iemand anders het bezwaar in? Stuur dan een volmacht mee.</text:p>
              </text:list-item>
            </text:list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Verordening parkeerregulering en parkeerbelasting Den Haag 2022]|[https://lokaleregelgeving.overheid.nl/CVDR668677/6</meta:user-defined>
    <meta:user-defined meta:name="OVERHEIDop.referentienummer">RIS322225  DSB/10889583</meta:user-defined>
    <meta:user-defined meta:name="DCTERMS.alternative">Aanwijzingsbesluit Deelautoplaatsen Den Haag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Deelautoplaatsen Den Haag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5</meta:user-defined>
    <meta:user-defined meta:name="OVERHEIDop.GmbID/DC.identifier">gmb-2025-224095</meta:user-defined>
    <meta:user-defined meta:name="OVERHEIDop.versieInformatie"/>
  </office:meta>
</office:document-meta>
</file>