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waarderen van de voorgevel en dakkapel , Willem Barentszkade 9, 8881B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illem Barentszkade 9, 8881BC te West-Terschelling, het opwaarderen van de voorgevel en dakkapel , Z2025-0035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40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58</meta:user-defined>
    <meta:user-defined meta:name="DCTERMS.abstract">Betreft:  Besluit op locatie Willem Barentszkade 9, 8881BC te West-Terschelling</meta:user-defined>
    <dc:language>nl</dc:language>
    <meta:user-defined meta:name="OVERHEIDop.locatietype/OVERHEIDop.gebiedsmarkering">Vlak</meta:user-defined>
    <meta:user-defined meta:name="DC.title">Omgevingsvergunning verleend voor het opwaarderen van de voorgevel en dakkapel , Willem Barentszkade 9, 8881BC te West-Terschell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94</meta:user-defined>
    <meta:user-defined meta:name="OVERHEIDop.GmbID/DC.identifier">gmb-2025-224094</meta:user-defined>
    <meta:user-defined meta:name="OVERHEIDop.versieInformatie"/>
  </office:meta>
</office:document-meta>
</file>