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calstraat 7 109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bouwen in afwijking vergunning OLO 7675319 </text:p>
            <text:p text:style-name="common-al">Zaakadres: Pascalstraat 7 1098PB Amsterdam</text:p>
            <text:p text:style-name="common-al">Datum ontvangst: 02-10-2024</text:p>
            <text:p text:style-name="common-al">Zaaknummer: Z2024-030499</text:p>
            <text:p text:style-name="common-al">DSO-nummer: 20241002006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499</meta:user-defined>
    <meta:user-defined meta:name="DCTERMS.abstract">legaliseren bouwen in afwijking vergunning OLO 767531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scalstraat 7 1098PB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92</meta:user-defined>
    <meta:user-defined meta:name="OVERHEIDop.GmbID/DC.identifier">gmb-2025-224092</meta:user-defined>
    <meta:user-defined meta:name="OVERHEIDop.versieInformatie"/>
  </office:meta>
</office:document-meta>
</file>