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sephus Jittastraat 66 106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verleend</text:p>
            <text:p text:style-name="common-al">Besluit verzonden op: 13-05-2025</text:p>
            <text:p text:style-name="common-al">Zaakadres: Josephus Jittastraat 66 1063NM Amsterdam</text:p>
            <text:p text:style-name="common-al">Zaaknummer: Z2025-012303</text:p>
            <text:p text:style-name="common-al">DSO-nummer: 20250320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23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03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sephus Jittastraat 66 1063NM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1</meta:user-defined>
    <meta:user-defined meta:name="OVERHEIDop.GmbID/DC.identifier">gmb-2025-224091</meta:user-defined>
    <meta:user-defined meta:name="OVERHEIDop.versieInformatie"/>
  </office:meta>
</office:document-meta>
</file>