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Tarwehof 15, 8308BK Nagele: het vernieuwen van de bungalo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5 is een Omgevingsvergunning verleend voor deze locatie. Het gaat om het vernieuwen van de bungalow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409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09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09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32</meta:user-defined>
    <meta:user-defined meta:name="DCTERMS.abstract">Tarwehof 15, 8308BK Nagele: Omgevingsvergunning 20 mei 2025 het vernieuwen van de bungalow</meta:user-defined>
    <dc:language>nl</dc:language>
    <meta:user-defined meta:name="OVERHEIDop.locatietype/OVERHEIDop.gebiedsmarkering">Vlak</meta:user-defined>
    <meta:user-defined meta:name="DC.title">Besluit omgevingsvergunning Tarwehof 15, 8308BK Nagele: het vernieuwen van de bungalow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090</meta:user-defined>
    <meta:user-defined meta:name="OVERHEIDop.GmbID/DC.identifier">gmb-2025-224090</meta:user-defined>
    <meta:user-defined meta:name="OVERHEIDop.versieInformatie"/>
  </office:meta>
</office:document-meta>
</file>