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llage ter hoogte van de Spuistraat 14 in Den Haag. De stellage heeft een totale oppervlakte van 2,7 m² (2,7 meter lengte en 1 meter breedte). De aanvraag is ingediend voor 17 mei 2025.</text:p>
            <text:p text:style-name="common-al"/>
            <text:p text:style-name="common-al">Ons kenmerk: 0068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14</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0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87GGB25/9027636</meta:user-defined>
    <meta:user-defined meta:name="DCTERMS.abstract">Het plaatsen van een stellage ter hoogte van de Spuistraat 14 in Den Haag. De stellage heeft een totale oppervlakte van 2,7 m² (2,7 meter lengte en 1 meter breedte). De aanvraag is ingediend voor 17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straat 14 te Den Haag</meta:user-defined>
    <meta:user-defined meta:name="DCTERMS.W3CDTF/DCTERMS.available">2025-05-22</meta:user-defined>
    <meta:user-defined meta:name="OVERHEIDop.externeBijlage">Bijlage_56763699_voor_bekendmaking|exb-2025-19017</meta:user-defined>
    <meta:user-defined meta:name="DCTERMS.W3CDTF/OVERHEIDop.jaargang">2025</meta:user-defined>
    <meta:user-defined meta:name="OVERHEIDop.publicationIssue">224089</meta:user-defined>
    <meta:user-defined meta:name="OVERHEIDop.GmbID/DC.identifier">gmb-2025-224089</meta:user-defined>
    <meta:user-defined meta:name="OVERHEIDop.versieInformatie"/>
  </office:meta>
</office:document-meta>
</file>