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- Waterbies 63, 1567 NB Assendelft - het aanleggen van een -in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geweigerd:</text:p>
            <text:p text:style-name="common-al">
            
          </text:p>
            <text:p text:style-name="common-al">O2025040592 - het aanleggen van een -in en uitrit -  - op de locatie Waterbies 63, 1567 NB Assendelft</text:p>
            <text:p text:style-name="common-al">Besluit verzonden: 20-05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5-2025 een bezwaarschrift indienen. 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2408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08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2025040592</meta:user-defined>
    <dc:language>nl</dc:language>
    <meta:user-defined meta:name="OVERHEIDop.locatietype/OVERHEIDop.gebiedsmarkering">Punt</meta:user-defined>
    <meta:user-defined meta:name="DC.title">Geweigerde omgevingsvergunning - Waterbies 63, 1567 NB Assendelft - het aanleggen van een -in en uitri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084</meta:user-defined>
    <meta:user-defined meta:name="OVERHEIDop.GmbID/DC.identifier">gmb-2025-224084</meta:user-defined>
    <meta:user-defined meta:name="OVERHEIDop.versieInformatie"/>
  </office:meta>
</office:document-meta>
</file>