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Jansfeest op 24 juni 2025, Nieuwe Kalfjeslaan 27, veld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evenement ontvangen voor de locatie Nieuwe Kalfjeslaan 27, veld Amsterdamse Bos. De melding is geregistreerd onder zaaknummer Z2025-00003877. De melding betreft Sint Jansfeest op 2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8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0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877</meta:user-defined>
    <meta:user-defined meta:name="DCTERMS.abstract">Betreft: melding op locatie Nieuwe Kalfjeslaan 27, veld Amsterdamse Bos</meta:user-defined>
    <dc:language>nl</dc:language>
    <meta:user-defined meta:name="OVERHEIDop.locatietype/OVERHEIDop.gebiedsmarkering">Punt</meta:user-defined>
    <meta:user-defined meta:name="DC.title">Melding Sint Jansfeest op 24 juni 2025, Nieuwe Kalfjeslaan 27, veld Amsterdamse Bo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3</meta:user-defined>
    <meta:user-defined meta:name="OVERHEIDop.GmbID/DC.identifier">gmb-2025-224083</meta:user-defined>
    <meta:user-defined meta:name="OVERHEIDop.versieInformatie"/>
  </office:meta>
</office:document-meta>
</file>