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bouw van een garage aan Herman Heijermans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6 Herman Heijermanslaan 27 te Beverwijk</text:span>
                </text:span>
                <text:span text:style-name="nadrukcur">, Opbouw garage, ontvangen op 13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0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6 </meta:user-defined>
    <dc:language>nl</dc:language>
    <meta:user-defined meta:name="OVERHEIDop.locatietype/OVERHEIDop.gebiedsmarkering">Adres</meta:user-defined>
    <meta:user-defined meta:name="DC.title">Aanvraag vergunning voor de opbouw van een garage aan Herman Heijermanslaan 27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0</meta:user-defined>
    <meta:user-defined meta:name="OVERHEIDop.GmbID/DC.identifier">gmb-2025-224080</meta:user-defined>
    <meta:user-defined meta:name="OVERHEIDop.versieInformatie"/>
  </office:meta>
</office:document-meta>
</file>