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Thomsonlaan 78 2014TV Haarlem, 0392-2025-0044991, het vergroten van de woning aan de achterzijde middels een opbouw op de bestaande aanbouw, verzonden 2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40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4991</meta:user-defined>
    <meta:user-defined meta:name="DCTERMS.abstract">het vergroten van de woning aan de achterzijde middels een opbouw op de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Thomsonlaan 78 2014TV Haarlem, 0392-2025-0044991, het vergroten van de woning aan de achterzijde middels een opbouw op de bestaande aanbouw, verzonden 20-05-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79</meta:user-defined>
    <meta:user-defined meta:name="OVERHEIDop.GmbID/DC.identifier">gmb-2025-224079</meta:user-defined>
    <meta:user-defined meta:name="OVERHEIDop.versieInformatie"/>
  </office:meta>
</office:document-meta>
</file>