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egionaal Programma Energievoorziening (RPE) – herijking RES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ontwerp RPE van de regio Stedendriehoek – mei 2025</text:p>
            <text:p text:style-name="al">Contactpersonen: gemeente Lochem Irene Bremer, Tjitske Osinga </text:p>
            <text:p text:style-name="al">Zaaknummer 2185873</text:p>
            <text:p text:style-name="al"/>
            <text:p text:style-name="al">
            <text:span text:style-name="nadrukvet">Het ontwerp RPE 2025 Stedendriehoek ligt ter inzage.</text:span>
          </text:p>
            <text:p text:style-name="al">Op 15 mei 2025 heeft de Stedendriehoek het ontwerp RPE openbaar gemaakt. In de ontwerp RPE beschrijven de gemeenten Apeldoorn, Brummen, Epe, Heerde, Lochem, Voorst en Zutphen (die samenwerken in de Regio Stedendriehoek), samen met de Provincie Gelderland en de waterschappen Rijn &amp; IJssel en Vallei en Veluwe, hoe zij voor de periode tot 2035 verwachten gericht duurzame opwek te realiseren. </text:p>
            <text:p text:style-name="al">Deze overheden vinden het belangrijk dat inwoners en maatschappelijke organisaties kunnen bijdragen aan het RPE. Daarom ligt het ontwerp-RPE ter inzage in de periode van 26 mei t/m 6 juli en kan iedereen die dat wil een zienswijze indienen. </text:p>
            <text:p text:style-name="al">De zienswijzen worden gebundeld, voorzien van een antwoord en aangeboden aan de gemeenteraden, Provinciale Staten en de algemene besturen van de Waterschappen. De definitieve besluitvorming over het RPE 2025 vindt eind 2025 plaats. </text:p>
            <text:p text:style-name="al">
            <text:span text:style-name="nadrukcur">Ter inzage </text:span>
          </text:p>
            <text:p text:style-name="al">Het ontwerp RPE ligt met ingang van 26 mei 2025 voor de duur van zes weken tot en met 6 juli 2025 ter inzage. Het ontwerp RPE kan gedurende de hiervoor genoemde termijn worden ingezien op de website <text:a xlink:href="https://regiostedendriehoek.nl/programma/energie/" xlink:type="simple">https://regiostedendriehoek.nl/programma/energie/</text:a></text:p>
            <text:p text:style-name="al">Op deze website vindt u de ontwerp RPE gedateerd maart 2025. In het ontwerp RPE worden opnieuw geen zoekgebieden voor zon en wind aangewezen. Dit is een bevoegdheid van de lokale overheden (de gemeentes). Wel is het ontwerp-planMER wind zoals dat is opgesteld door de provincie Gelderland met een regionale aanvulling opgenomen als bijlage bij de stukken van het ontwerp RPE. Op deze manier wordt er meer richting gegeven aan de mogelijke onderzoekslocaties voor wind. Deze stukken lagen al ter inzage bij de provincie en zijn dus niet bedoeld om nu een zienswijze op aan te leveren. </text:p>
            <text:p text:style-name="al">
            <text:span text:style-name="nadrukcur">Zienswijzen</text:span>
          </text:p>
            <text:p text:style-name="al">Gedurende de bovengenoemde termijn kan iedereen ten aanzien van het ontwerp RPE schriftelijk reageren. Dit kan door een email te versturen naar <text:a xlink:href="mailto:rpe@regiostedendriehoek.nl" xlink:type="simple">rpe@regiostedendriehoek.nl.</text:a> Ook op de website vindt u dit emailadres. U kunt uw zienswijze richten aan de regio, de gemeente Lochem, de provincie Gelderland, een van de overige gemeenten, of de waterschappen Rijn &amp; IJssel en Vallei en Veluwe. Het is niet nodig dat bij meer dan één instantie uw zienswijze aan te leveren. Alle zienswijzen worden namelijk gebundeld, beantwoord en vervolgens meegenomen in de besluitvorming over het definitieve RPE eind 2025.</text:p>
            <text:p text:style-name="al">
            <text:span text:style-name="nadrukcur">Informatie</text:span>
          </text:p>
            <text:p text:style-name="al">Voor meer informatie kunt u terecht bij het team Klimaat, Groen, Energie en Milieu van de gemeente Lochem, Hanzeweg 8 in Lochem, telefoon (0573) 289 222. Ook kunt u per email een vraag stellen. Dit kan via het emailadres <text:a xlink:href="mailto:windenzon@lochem.nl" xlink:type="simple">windenzon@lochem.nl</text:a>. Of u kunt zich melden op één van de twee inloopavonden op 12 juni in De Brink te Gorssel en 17 juni in het gemeentehuis van Lochem. Van 19:30-21:30 zijn hier medewerkers van de gemeente aanwezig om zaken toe te licht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40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https://regiostedendriehoek.nl/programma/energie/</meta:user-defined>
    <meta:user-defined meta:name="OVERHEIDop.referentienummer">2185873</meta:user-defined>
    <dc:language>nl</dc:language>
    <meta:user-defined meta:name="OVERHEIDop.locatietype/OVERHEIDop.gebiedsmarkering">Adres</meta:user-defined>
    <meta:user-defined meta:name="DC.title">Ontwerp Regionaal Programma Energievoorziening (RPE) – herijking RES1.0</meta:user-defined>
    <meta:user-defined meta:name="DCTERMS.W3CDTF/DCTERMS.available">2025-05-23</meta:user-defined>
    <meta:user-defined meta:name="DCTERMS.W3CDTF/OVERHEIDop.jaargang">2025</meta:user-defined>
    <meta:user-defined meta:name="OVERHEIDop.publicationIssue">224077</meta:user-defined>
    <meta:user-defined meta:name="OVERHEIDop.GmbID/DC.identifier">gmb-2025-224077</meta:user-defined>
    <meta:user-defined meta:name="OVERHEIDop.versieInformatie"/>
  </office:meta>
</office:document-meta>
</file>