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on/verblijfsruimte in een achtertuin aan Van Riemsdijklaan 20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7 van Riemsdijklaan 204 te Beverwijk</text:span>
                </text:span>
                <text:span text:style-name="nadrukcur">, realiseren woon/verblijfsruimte in achtertuin, ontvangen op 13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07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97 </meta:user-defined>
    <dc:language>nl</dc:language>
    <meta:user-defined meta:name="OVERHEIDop.locatietype/OVERHEIDop.gebiedsmarkering">Adres</meta:user-defined>
    <meta:user-defined meta:name="DC.title">Aanvraag vergunning voor het realiseren van een woon/verblijfsruimte in een achtertuin aan Van Riemsdijklaan 204 te Bev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76</meta:user-defined>
    <meta:user-defined meta:name="OVERHEIDop.GmbID/DC.identifier">gmb-2025-224076</meta:user-defined>
    <meta:user-defined meta:name="OVERHEIDop.versieInformatie"/>
  </office:meta>
</office:document-meta>
</file>