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p APV overig Soort aanvraag: Zomer BBQ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APV overig Soort aanvraag: Zomer BBQop de locatie Molenstraat 15, 8171CE Vaassen.</text:p>
            <text:p text:style-name="common-al">Ontvangstdatum: 4 april 2025</text:p>
            <text:p text:style-name="common-al">Zaaknummer: 1248535</text:p>
            <text:p text:style-name="common-al">Datum evenement: 20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407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28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p APV overig Soort aanvraag: Zomer BBQMolenstraat 15, 8171CE Va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4073</meta:user-defined>
    <meta:user-defined meta:name="OVERHEIDop.GmbID/DC.identifier">gmb-2025-224073</meta:user-defined>
    <meta:user-defined meta:name="OVERHEIDop.versieInformatie"/>
  </office:meta>
</office:document-meta>
</file>