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ersoneelsfeest Zuidhoek, Deltastraat 8 te Zierikzee op 23 september 2025, 24 september 2025 en 25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Personeelsfeest Zuidhoek, Deltastraat 8 te Zierikzee op 23 september 2025, 24 september 2025 en 25 september 2025Zaaknummer: 1472306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0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0221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Personeelsfeest Zuidhoek, Deltastraat 8 te Zierikzee op 23 september 2025, 24 september 2025 en 25 september 2025</meta:user-defined>
    <meta:user-defined meta:name="DCTERMS.W3CDTF/DCTERMS.available">2025-05-22</meta:user-defined>
    <meta:user-defined meta:name="DCTERMS.W3CDTF/OVERHEIDop.jaargang">2025</meta:user-defined>
    <meta:user-defined meta:name="OVERHEIDop.publicationIssue">224070</meta:user-defined>
    <meta:user-defined meta:name="OVERHEIDop.GmbID/DC.identifier">gmb-2025-224070</meta:user-defined>
    <meta:user-defined meta:name="OVERHEIDop.versieInformatie"/>
  </office:meta>
</office:document-meta>
</file>