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Omgevingsplan Geluidzone industrieterrein Arnhem-Noord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ntwerp van het wijzigingsbesluit 'TAM-omgevingsplan Geluidzone industrieterrein Arnhem Noord’ ter inzage ligt. Dat betekent dat u het plan kunt bekijken. </text:p>
            <text:p text:style-name="common-al">
            <text:span text:style-name="nadrukvet">Ontwikkeling</text:span>
          </text:p>
            <text:p text:style-name="common-al">Arnhem heeft de ambitie om tot 2040 16.000 woningen te bouwen. De gebiedsontwikkeling Rijnpark betreft het transformeren van een binnenstedelijk gemengd bedrijventerrein van circa 70 hectare naar een intensiever gebruikt gebied met ruimte voor wonen, werken en voorzieningen. De gemeente Arnhem wil in Rijnpark onder meer ruimte bieden aan circa 7.000 woningen, 5.000 banen en een stadspark. Op 3 juli 2024 is de gebiedsvisie Rijnpark vastgesteld door de gemeenteraad. De gebiedsvisie geeft weer hoe de ambities zijn vertaald naar een ruimtelijk plan dat aansluit bij de huidige en toekomstige uitdagingen op het gebied van stedelijke ontwikkeling, leefbaarheid en een gezond woon- en werkklimaat.</text:p>
            <text:p text:style-name="common-al">
            <text:span text:style-name="nadrukvet">Het plan</text:span>
          </text:p>
            <text:p text:style-name="common-al">Op dit moment valt Rijnpark in het gezoneerde industrieterrein Arnhem Noord. Planologisch gezien is het gebied bedoeld voor bedrijven. Het toelaten van geluidgevoelige functies, zoals wonen, op een industrieterrein is wettelijk niet toegestaan. Dat betekent dat het nodig is om de aanwijzing als industrieterrein te wijzigen voor het gebied waar woningen moeten komen. Dit noemen we dezoneren.</text:p>
            <text:p text:style-name="common-al">Om de gebiedsontwikkeling in Rijnpark mogelijk te maken is het nodig om het geluidgezoneerd industrieterrein alsook de bij dat industrieterrein behorende geluidszone aan te passen. Het 'TAM Omgevingsplan Geluidzone industrieterrein Arnhem Noord' zal hierin voorzien.</text:p>
            <text:p text:style-name="common-al">
            <text:span text:style-name="nadrukvet">Het gebied</text:span>
          </text:p>
            <text:p text:style-name="common-al">Deze omgevingsplanwijziging ziet op het verkleinen van de geluidzone van gezoneerde industrieterrein Arnhem Noord. Dit geluidgezoneerd industrieterrein bevindt zich tussen de Nieuwe Haven, de Rijn, Van Oldenbarneveldstraat, woonwijken het Broek en Presikhaaf, spoorlijn Arnhem-Zevenaar, Zevenaarseweg, Oude Veerweg en de N325.</text:p>
            <text:p text:style-name="common-al">
            <text:span text:style-name="nadrukvet">Hoe kan ik de plannen bekijken? </text:span>
          </text:p>
            <text:p text:style-name="common-al">U kunt het ontwerpwijzigingsbesluit TAM-omgevingsplan ‘Geluidzone industrieterrein Arnhem Noord’, bekijken vanaf 20 januari 2025 tot 3 maart 2025. Dat kan op twee manieren:</text:p>
            <text:list text:style-name="id1-3-2-1-1-11">
              <text:list-item text:style-override="id1-3-2-1-1-11-1">
                <text:number>1.</text:number>
                <text:p text:style-name="al">
                <text:span text:style-name="nadrukvet">Fysiek: </text:span>Bij de receptie van het Stadskantoor van de gemeente Arnhem, Eusebiusbuitensingel 53. </text:p>
              </text:list-item>
              <text:list-item text:style-override="id1-3-2-1-1-11-2">
                <text:number>2.</text:number>
                <text:p text:style-name="al">
                <text:span text:style-name="nadrukvet">Online: </text:span>Via <text:a xlink:href="https://eur03.safelinks.protection.outlook.com/?url=https%3A%2F%2Fomgevingswet.overheid.nl%2Fregels-op-de-kaart%2Fdocument%3FdocumentID%3DNL.IMRO.0202.TAM1052-0201&amp;data=05%7C02%7CBart.Lagerberg%40arnhem.nl%7Cec0dd228b9ec49e5e0f208dd1de4fdf5%7C8f77eeec907a42a483c5ad3a7fbcbed5%7C1%7C0%7C638699591524026376%7CUnknown%7CTWFpbGZsb3d8eyJFbXB0eU1hcGkiOnRydWUsIlYiOiIwLjAuMDAwMCIsIlAiOiJXaW4zMiIsIkFOIjoiTWFpbCIsIldUIjoyfQ%3D%3D%7C0%7C%7C%7C&amp;sdata=HaZAgpgaWEJ9SzYMG1i96q7voYHxZ02doKqpUMgzAAA%3D&amp;reserved=0" xlink:type="simple">https://omgevingswet.overheid.nl/regels-op-de-kaart/document?documentID=NL.IMRO.0202.TAM1052-0201</text:a></text:p>
              </text:list-item>
            </text:list>
            <text:p text:style-name="common-al">
            <text:span text:style-name="nadrukvet">Hoe kan ik reageren? </text:span>
          </text:p>
            <text:p text:style-name="common-al">U kunt reageren op het ontwerpwijzigingsbesluit. Deze reactie heet een zienswijze. Een zienswijze dient u in bij de gemeenteraad en dat moet u doen binnen de periode dat het plan ter inzage ligt. Een zienswijze indienen kan op twee manieren:</text:p>
            <text:list text:style-name="id1-3-2-1-1-14">
              <text:list-item text:style-override="id1-3-2-1-1-14-1">
                <text:number>1.</text:number>
                <text:p text:style-name="al">
                <text:span text:style-name="nadrukvet">Schriftelijk</text:span>: Stuur uw reactie naar Postbus 9029, 6800 EL Arnhem of <text:a xlink:href="mailto:schaapsdrift@arnhem.nl" xlink:type="simple">rijnpark@arnhem.nl</text:a> </text:p>
              </text:list-item>
              <text:list-item text:style-override="id1-3-2-1-1-14-2">
                <text:number>2.</text:number>
                <text:p text:style-name="al">
                <text:span text:style-name="nadrukvet">Mondeling: </text:span>Maak een afspraak met Pim Elshof via telefoonnummer 0800 – 1809 (op werkdagen van 9.00 tot 17.00 uur). </text:p>
              </text:list-item>
            </text:list>
            <text:p text:style-name="common-al">
            <text:span text:style-name="nadrukvet">Informatie</text:span>
          </text:p>
            <text:p text:style-name="last-al">Wilt u meer informatie over het ontwerpwijzigingsbesluit? Of heeft u vragen? Dan kunt u contact opnemen met Pim Elshof via telefoonnummer 0800 – 1809 (op werkdagen van 9.00 tot 17.00 uur) of stuur een e-mail naar <text:a xlink:href="mailto:rijnpark@arnhem.nl" xlink:type="simple">rijnpark@arnhem.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0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TAM1052-0201</meta:user-defined>
    <meta:user-defined meta:name="OVERHEIDop.Plansoort/OVERHEIDop.plansoort">bestemmings- of omgevingsplan</meta:user-defined>
    <dc:language>nl</dc:language>
    <meta:user-defined meta:name="OVERHEIDop.locatietype/OVERHEIDop.gebiedsmarkering">Vlak</meta:user-defined>
    <meta:user-defined meta:name="DC.title">TAM-Omgevingsplan Geluidzone industrieterrein Arnhem-Noord ter inzage</meta:user-defined>
    <meta:user-defined meta:name="DCTERMS.W3CDTF/DCTERMS.available">2025-01-20</meta:user-defined>
    <meta:user-defined meta:name="DCTERMS.W3CDTF/OVERHEIDop.jaargang">2025</meta:user-defined>
    <meta:user-defined meta:name="OVERHEIDop.publicationIssue">22407</meta:user-defined>
    <meta:user-defined meta:name="OVERHEIDop.GmbID/DC.identifier">gmb-2025-22407</meta:user-defined>
    <meta:user-defined meta:name="OVERHEIDop.versieInformatie"/>
  </office:meta>
</office:document-meta>
</file>