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esloten tuinfeest Tsjerkepaed Drogeham 5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3-05-2025</text:span> is de volgende melding binnengekomen:</text:p>
            <text:p text:style-name="last-al">Drogeham, besloten tuinfeest Tsjerkepaed op 5 september 2025 van 20.00 tot 01.00 uur (muziek tot 24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406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6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6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873</meta:user-defined>
    <meta:user-defined meta:name="DCTERMS.abstract">Besloten tuinfeest Van der Wal Droegeham 5 september 2025</meta:user-defined>
    <dc:language>nl</dc:language>
    <meta:user-defined meta:name="OVERHEIDop.locatietype/OVERHEIDop.gebiedsmarkering">Punt</meta:user-defined>
    <meta:user-defined meta:name="DC.title">Gemeente Achtkarspelen - melding Besloten tuinfeest Tsjerkepaed Drogeham 5 september 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68</meta:user-defined>
    <meta:user-defined meta:name="OVERHEIDop.GmbID/DC.identifier">gmb-2025-224068</meta:user-defined>
    <meta:user-defined meta:name="OVERHEIDop.versieInformatie"/>
  </office:meta>
</office:document-meta>
</file>