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v Oldenbarneveltln 4 - Johan van Oldenbarneveldtlaan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het treffen van tijdelijke verkeersmaatregelen ter hoogte van de Johan van Oldenbarneveltlaan huisnummer 4 in Den Haag. De aanvraag is ingediend voor de periode van 1 juli 2025 t/m 12 december 2025</text:p>
            <text:p text:style-name="common-al"/>
            <text:p text:style-name="common-al">Ons kenmerk: 008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v Oldenbarneveltln 4 - Johan van Oldenbarneveldtlaan ter hoogte van huisnummer 4</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7IBA25/9027632</meta:user-defined>
    <meta:user-defined meta:name="DCTERMS.abstract">Het verwijderen en leggen van laagspanningskabels en het treffen van tijdelijke verkeersmaatregelen ter hoogte van de Johan van Oldenbarneveltlaan huisnummer 4 in Den Haag. De aanvraag is ingediend voor de periode van 1 juli 2025 t/m 1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v Oldenbarneveltln 4 - Johan van Oldenbarneveldtlaan ter hoogte van huisnummer 4 te Den Haag</meta:user-defined>
    <meta:user-defined meta:name="DCTERMS.W3CDTF/DCTERMS.available">2025-05-22</meta:user-defined>
    <meta:user-defined meta:name="OVERHEIDop.externeBijlage">Bijlage_56763517_voor_bekendmaking|exb-2025-19014</meta:user-defined>
    <meta:user-defined meta:name="DCTERMS.W3CDTF/OVERHEIDop.jaargang">2025</meta:user-defined>
    <meta:user-defined meta:name="OVERHEIDop.publicationIssue">224063</meta:user-defined>
    <meta:user-defined meta:name="OVERHEIDop.GmbID/DC.identifier">gmb-2025-224063</meta:user-defined>
    <meta:user-defined meta:name="OVERHEIDop.versieInformatie"/>
  </office:meta>
</office:document-meta>
</file>