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vrijstaand woonhuis (BOPA) aan de Pannerden 4 (kavel 8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0988 voor een Omgevingsvergunning voor het oprichten van een vrijstaand woonhuis (BOPA) op locatie Pannerden 4 (kavel 88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40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88</meta:user-defined>
    <meta:user-defined meta:name="DCTERMS.abstract">Betreft: Beschikking op aanvraag op locatie Pannerden 4 (kavel 88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vrijstaand woonhuis (BOPA) aan de Pannerden 4 (kavel 88) in Henge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060</meta:user-defined>
    <meta:user-defined meta:name="OVERHEIDop.GmbID/DC.identifier">gmb-2025-224060</meta:user-defined>
    <meta:user-defined meta:name="OVERHEIDop.versieInformatie"/>
  </office:meta>
</office:document-meta>
</file>