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n Willem Frisolaan -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leggen van middenspanningskabels en het treffen van tijdelijke verkeersmaatregelen ter hoogte van de Jan Willem Frisolaan huisnummer 3 in Den Haag. De aanvraag is ingediend voor de periode van 2 juni 2025 tot en met 3 september 2025</text:p>
            <text:p text:style-name="common-al"/>
            <text:p text:style-name="common-al">Ons kenmerk: 0086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an Willem Frisolaan - ter hoogte van huisnummer 3</text:p>
            <text:p text:style-name="tussenkopcur">
            <text:span text:style-name="nadrukvet">Datum bekendmaking besluit:</text:span>
          </text:p>
            <text:p text:style-name="common-al">19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05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5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5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67IBA25/9027634</meta:user-defined>
    <meta:user-defined meta:name="DCTERMS.abstract">Het verwijderen en leggen van middenspanningskabels en het treffen van tijdelijke verkeersmaatregelen ter hoogte van de Jan Willem Frisolaan huisnummer 3 in Den Haag. De aanvraag is ingediend voor de periode van 2 juni 2025 tot en met 3 septem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Jan Willem Frisolaan - ter hoogte van huisnummer 3 te Den Haag</meta:user-defined>
    <meta:user-defined meta:name="DCTERMS.W3CDTF/DCTERMS.available">2025-05-22</meta:user-defined>
    <meta:user-defined meta:name="OVERHEIDop.externeBijlage">Bijlage_56763620_voor_bekendmaking|exb-2025-19013</meta:user-defined>
    <meta:user-defined meta:name="DCTERMS.W3CDTF/OVERHEIDop.jaargang">2025</meta:user-defined>
    <meta:user-defined meta:name="OVERHEIDop.publicationIssue">224059</meta:user-defined>
    <meta:user-defined meta:name="OVERHEIDop.GmbID/DC.identifier">gmb-2025-224059</meta:user-defined>
    <meta:user-defined meta:name="OVERHEIDop.versieInformatie"/>
  </office:meta>
</office:document-meta>
</file>