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an Hilligaertstraat 34A 107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, er geldt een herplantplicht</text:p>
            <text:p text:style-name="common-al">Besluit: verleend</text:p>
            <text:p text:style-name="common-al">Besluit verzonden op: 16-05-2025</text:p>
            <text:p text:style-name="common-al">Zaakadres: Van Hilligaertstraat 34A 1072KA Amsterdam</text:p>
            <text:p text:style-name="common-al">Zaaknummer: Z2025-012480</text:p>
            <text:p text:style-name="common-al">DSO-nummer: 2025032300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4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480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an Hilligaertstraat 34A 1072KA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57</meta:user-defined>
    <meta:user-defined meta:name="OVERHEIDop.GmbID/DC.identifier">gmb-2025-224057</meta:user-defined>
    <meta:user-defined meta:name="OVERHEIDop.versieInformatie"/>
  </office:meta>
</office:document-meta>
</file>