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dmintonpad 5 2023BT Haarlem, 0392-2025-0074934, de nieuwbouw van Bison Bowling Haarlem (wijziging op de verleende vergunning), ontvangen op 2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05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5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5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934</meta:user-defined>
    <meta:user-defined meta:name="DCTERMS.abstract">de nieuwbouw van Bison Bowling Haarlem (wijziging op de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dmintonpad 5 2023BT Haarlem, 0392-2025-0074934, de nieuwbouw van Bison Bowling Haarlem (wijziging op de verleende vergunning), ontvangen op 20-05-2025</meta:user-defined>
    <meta:user-defined meta:name="DCTERMS.W3CDTF/DCTERMS.available">2025-05-22</meta:user-defined>
    <meta:user-defined meta:name="DCTERMS.W3CDTF/OVERHEIDop.jaargang">2025</meta:user-defined>
    <meta:user-defined meta:name="OVERHEIDop.publicationIssue">224055</meta:user-defined>
    <meta:user-defined meta:name="OVERHEIDop.GmbID/DC.identifier">gmb-2025-224055</meta:user-defined>
    <meta:user-defined meta:name="OVERHEIDop.versieInformatie"/>
  </office:meta>
</office:document-meta>
</file>