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Boelelaan 1117, Amsterdam - Verlengen instandhoudingstermijn vergunning zaaknummer 9548280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verlengen van de instandhoudingstermijn van de vergunning met zaaknummer 9548280, voor het plaatsen van de luchtbehandelingsinstallatie op het dak van Bouwdeel E van het VUmc.</text:p>
            <text:p text:style-name="common-al">Aanvrager: Stichting Amsterdam UMC</text:p>
            <text:p text:style-name="common-al">Zaaknummer: 13802924</text:p>
            <text:p text:style-name="common-al">DSO nummer: 2025051300266</text:p>
            <text:p text:style-name="common-al">Ontvangstdatum aanvraag: 13-05-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0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9524</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De Boelelaan 1117, Amsterdam - Verlengen instandhoudingstermijn vergunning zaaknummer 9548280 - Stichting Amsterdam UMC</meta:user-defined>
    <meta:user-defined meta:name="DCTERMS.W3CDTF/DCTERMS.available">2025-05-22</meta:user-defined>
    <meta:user-defined meta:name="DCTERMS.W3CDTF/OVERHEIDop.jaargang">2025</meta:user-defined>
    <meta:user-defined meta:name="OVERHEIDop.publicationIssue">224054</meta:user-defined>
    <meta:user-defined meta:name="OVERHEIDop.GmbID/DC.identifier">gmb-2025-224054</meta:user-defined>
    <meta:user-defined meta:name="OVERHEIDop.versieInformatie"/>
  </office:meta>
</office:document-meta>
</file>