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kapel aan de Katjesbos 109, 7007 D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Katjesbos 109, 7007 DE Doetinchem</text:p>
            <text:p text:style-name="common-al">Omschrijving:			plaatsen van een dakkapel</text:p>
            <text:p text:style-name="common-al">Dossiernummer:		gD2504002116</text:p>
            <text:p text:style-name="common-al"/>
            <text:p text:style-name="common-al">Datum verzending:	20-05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05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5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5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116</meta:user-defined>
    <meta:user-defined meta:name="DCTERMS.abstract">Omgevingsvergunning verleend voor het plaatsen van een dakkapel aan het Katjesbos 109, 7007 DE Doetinchem</meta:user-defined>
    <dc:language>nl</dc:language>
    <meta:user-defined meta:name="OVERHEIDop.locatietype/OVERHEIDop.gebiedsmarkering">Punt</meta:user-defined>
    <meta:user-defined meta:name="DC.title">Omgevingsvergunning verleend: plaatsen van een dakkapel aan de Katjesbos 109, 7007 DE Doetinche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53</meta:user-defined>
    <meta:user-defined meta:name="OVERHEIDop.GmbID/DC.identifier">gmb-2025-224053</meta:user-defined>
    <meta:user-defined meta:name="OVERHEIDop.versieInformatie"/>
  </office:meta>
</office:document-meta>
</file>