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43203679iec80b4da-540e-4d4b-92e1-213f602cdd1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Fritz Dietrich Kahlenbergstraat 162 opheffen gehandicaptenparkeerplaats kenteken 58-ZBX-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ritz Dietrich Kahlenbergstraat 162 met kenteken 58-ZBX-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Fritz Dietrich Kahlenbergstraat 162 (parkeervaknummer 129367484742) met kenteken 58-ZBX-9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3.1mm" svg:height="109.3mm"><draw:image xlink:href="Pictures/Afbeelding1743203679iec80b4da-540e-4d4b-92e1-213f602cdd12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itz Dietrich Kahlenbergstraat 162 opheffen gehandicaptenparkeerplaats kenteken 58-ZBX-9 - Fritz Dietrich Kahlenbergstraat 16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itz Dietrich Kahlenbergstraat 162 opheffen gehandicaptenparkeerplaats kenteken 58-ZBX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Fritz Dietrich Kahlenbergstraat 162 opheffen gehandicaptenparkeerplaats kenteken 58-ZBX-9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048</meta:user-defined>
    <meta:user-defined meta:name="OVERHEIDop.GmbID/DC.identifier">gmb-2025-224048</meta:user-defined>
    <meta:user-defined meta:name="OVERHEIDop.versieInformatie"/>
  </office:meta>
</office:document-meta>
</file>