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ligplaatsvergunning Zuider IJdijk 1208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van 16-05-2025. Verkeerde locatie is aangegeven in de publicatie. Durgerdammerdijk 1011C moet zijn Zuider IJdijk 1208. </text:p>
            <text:p text:style-name="common-al">Omschrijving: Ligplaatsvergunning</text:p>
            <text:p text:style-name="common-al">Zaakadres: Zuider IJdijk 1208 1095KN Amsterdam</text:p>
            <text:p text:style-name="common-al">Datum ontvangst: 14-05-2025</text:p>
            <text:p text:style-name="common-al">Zaaknummer: Z2025-0209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48</meta:user-defined>
    <meta:user-defined meta:name="DCTERMS.abstract">Ligplaatsvergunning</meta:user-defined>
    <dc:language>nl</dc:language>
    <meta:user-defined meta:name="OVERHEIDop.locatietype/OVERHEIDop.gebiedsmarkering">Punt</meta:user-defined>
    <meta:user-defined meta:name="DC.title">Rectificatie: Aanvraag ligplaatsvergunning Zuider IJdijk 1208 1095K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45</meta:user-defined>
    <meta:user-defined meta:name="OVERHEIDop.GmbID/DC.identifier">gmb-2025-224045</meta:user-defined>
    <meta:user-defined meta:name="OVERHEIDop.versieInformatie"/>
  </office:meta>
</office:document-meta>
</file>