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bouwwerken leefomgeving (Bbl) technische bouwmelding nieuwbouwwoonhuis, Schoolstraat 37, 6343 CD Kli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Bouwmelding Wkb (risicobeoordeling en borgingsplan)</text:p>
            <text:p text:style-name="common-al">
            <text:span text:style-name="nadrukvet">Type bouwmelding:</text:span>
          </text:p>
            <text:p text:style-name="common-al">Bouwmelding Wkb (risicobeoordeling en borgingsplan)</text:p>
            <text:p text:style-name="common-al">
            <text:span text:style-name="nadrukvet">Locatie:</text:span>
          </text:p>
            <text:p text:style-name="common-al">Schoolstraat 37, 6343CD Klimmen</text:p>
            <text:p text:style-name="common-al">
            <text:span text:style-name="nadrukvet">Dossiernummer:</text:span>
          </text:p>
            <text:p text:style-name="common-al">Z2025-00000230</text:p>
            <text:p text:style-name="common-al"/>
            <text:p text:style-name="common-al">
            <text:span text:style-name="nadrukvet">Waarom dit bericht?</text:span>
          </text:p>
            <text:p text:style-name="common-al">Met dit bericht laat de gemeente Voerendaal u weten dat er misschien iets verandert in uw omgeving. De bekendmaking van een melding heeft uitsluitend een informatief karakter. Er is geen sprake van een besluit in de zin van de Algemene wet bestuursrecht (Awb). Tegen een melding kunt u dus geen bezwaar indien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2404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4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4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230</meta:user-defined>
    <meta:user-defined meta:name="DCTERMS.abstract">Betreft: Melding op locatie Schoolstraat 37, 6343CD Klimmen</meta:user-defined>
    <dc:language>nl</dc:language>
    <meta:user-defined meta:name="OVERHEIDop.locatietype/OVERHEIDop.gebiedsmarkering">Vlak</meta:user-defined>
    <meta:user-defined meta:name="DC.title">Melding Besluit bouwwerken leefomgeving (Bbl) technische bouwmelding nieuwbouwwoonhuis, Schoolstraat 37, 6343 CD Klimmen</meta:user-defined>
    <meta:user-defined meta:name="DCTERMS.W3CDTF/DCTERMS.available">2025-05-22</meta:user-defined>
    <meta:user-defined meta:name="DCTERMS.W3CDTF/OVERHEIDop.jaargang">2025</meta:user-defined>
    <meta:user-defined meta:name="OVERHEIDop.publicationIssue">224044</meta:user-defined>
    <meta:user-defined meta:name="OVERHEIDop.GmbID/DC.identifier">gmb-2025-224044</meta:user-defined>
    <meta:user-defined meta:name="OVERHEIDop.versieInformatie"/>
  </office:meta>
</office:document-meta>
</file>