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uwermanstraat 17A 1071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interne trap op bel-etage en het veranderen van de kozijnen in de voorgevel op de bel-etage en de eerste verdieping met behoud van bestemming daarvan tot één woning</text:p>
            <text:p text:style-name="common-al">Besluit: verleend</text:p>
            <text:p text:style-name="common-al">Besluit verzonden op: 16-05-2025</text:p>
            <text:p text:style-name="common-al">Zaakadres: Wouwermanstraat 17A 1071LV Amsterdam</text:p>
            <text:p text:style-name="common-al">Zaaknummer: Z2025-010267</text:p>
            <text:p text:style-name="common-al">DSO-nummer: 20250310008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26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4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67</meta:user-defined>
    <meta:user-defined meta:name="DCTERMS.abstract">plaatsen van een interne trap op bel-etage en het veranderen van de kozijnen in de voorgevel op de bel-etage en 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uwermanstraat 17A 1071LV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43</meta:user-defined>
    <meta:user-defined meta:name="OVERHEIDop.GmbID/DC.identifier">gmb-2025-224043</meta:user-defined>
    <meta:user-defined meta:name="OVERHEIDop.versieInformatie"/>
  </office:meta>
</office:document-meta>
</file>