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estival der verleiding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646</text:p>
            <text:p text:style-name="common-al">Omschrijving: Festival der verleiding</text:p>
            <text:p text:style-name="common-al">Datum evenement: 31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 5611AL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20-05-2025</text:p>
            <text:p text:style-name="common-al">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04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46</meta:user-defined>
    <meta:user-defined meta:name="DCTERMS.abstract">Festival der verleiding</meta:user-defined>
    <dc:language>nl</dc:language>
    <meta:user-defined meta:name="OVERHEIDop.locatietype/OVERHEIDop.gebiedsmarkering">Punt</meta:user-defined>
    <meta:user-defined meta:name="DC.title">Besluit op aanvraag: Festival der verleiding, 18 Septemberplein 3 5611AL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42</meta:user-defined>
    <meta:user-defined meta:name="OVERHEIDop.GmbID/DC.identifier">gmb-2025-224042</meta:user-defined>
    <meta:user-defined meta:name="OVERHEIDop.versieInformatie"/>
  </office:meta>
</office:document-meta>
</file>