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3 woningen/appartementen in een winkelpand aan de Korte Kapoeniestraat 102, 7001 C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orte Kapoeniestraat 102, 7001 CA Doetinchem</text:p>
            <text:p text:style-name="common-al">Omschrijving:			realiseren van 3 woningen/appartementen in een winkelpand</text:p>
            <text:p text:style-name="common-al">Dossiernummer:		gD2503002088</text:p>
            <text:p text:style-name="common-al">Datum verzending:	20-05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04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4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2088</meta:user-defined>
    <meta:user-defined meta:name="DCTERMS.abstract">Omgevingsvergunning verleend voor het realiseren van 3 woningen/appartementen in een winkelpand aan de Korte Kapoeniestraat 102, 7001 CA Doetinchem</meta:user-defined>
    <dc:language>nl</dc:language>
    <meta:user-defined meta:name="OVERHEIDop.locatietype/OVERHEIDop.gebiedsmarkering">Punt</meta:user-defined>
    <meta:user-defined meta:name="DC.title">Omgevingsvergunning verleend: realiseren van 3 woningen/appartementen in een winkelpand aan de Korte Kapoeniestraat 102, 7001 CA Doetinche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41</meta:user-defined>
    <meta:user-defined meta:name="OVERHEIDop.GmbID/DC.identifier">gmb-2025-224041</meta:user-defined>
    <meta:user-defined meta:name="OVERHEIDop.versieInformatie"/>
  </office:meta>
</office:document-meta>
</file>