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noveren en verduurzamen woningen de Kakert Heemwonen (project 24028), W. van Oranjestraat 58 ,66, Moltweg 60, 62,  Dr.Schaepmanstraat 1, 11, 19, 23, 31, 33, 37, 39, 2, 8, 20, 24, 30, 32, 34, 36, 38,  Heibosweg 12,  Aalbersestr. 4, 5, 8, 7,  Ariensstr. 2, 4, 5, 6, 7, 8, 17, Henri Hermansstraat 1, 2, 3, 4, 5, 6, 10, 11,14,  Kakertsweg 86, 88, 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noveren en verduurzamen woningen de Kakert Heemwonen (project 24028)</text:p>
            <text:p text:style-name="common-al">
            <text:span text:style-name="nadrukvet">Locatie:</text:span> W. van Oranjestraat 58 ,66, Moltweg 60, 62, Dr.Schaepmanstraat 1, 11, 19, 23, 31, 33, 37, 39, 2, 8, 20, 24, 30, 32, 34, 36, 38, Heibosweg 12, Aalbersestr. 4, 5, 8, 7, Ariensstr. 2, 4, 5, 6, 7, 8, 17, Henri Hermansstraat 1, 2, 3, 4, 5, 6, 10, 11,14, Kakertsweg 86, 88, 98</text:p>
            <text:p text:style-name="common-al">
            <text:span text:style-name="nadrukvet">Verzenddatum besluit</text:span>: 20 mei 2025</text:p>
            <text:p text:style-name="common-al">
            <text:span text:style-name="nadrukvet">Kenmerk: </text:span>RX2025-00000445</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omgevingsplan (bouwen)</text:p>
              </text:list-item>
            </text:list>
            <text:p text:style-name="common-al"/>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40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445</meta:user-defined>
    <meta:user-defined meta:name="DCTERMS.abstract">Betreft: Beschikking op aanvraag </meta:user-defined>
    <dc:language>nl</dc:language>
    <meta:user-defined meta:name="OVERHEIDop.locatietype/OVERHEIDop.gebiedsmarkering">Vlak</meta:user-defined>
    <meta:user-defined meta:name="DC.title">Kennisgeving besluit op renoveren en verduurzamen woningen de Kakert Heemwonen (project 24028), W. van Oranjestraat 58 ,66, Moltweg 60, 62,  Dr.Schaepmanstraat 1, 11, 19, 23, 31, 33, 37, 39, 2, 8, 20, 24, 30, 32, 34, 36, 38,  Heibosweg 12,  Aalbersestr. 4, 5, 8, 7,  Ariensstr. 2, 4, 5, 6, 7, 8, 17, Henri Hermansstraat 1, 2, 3, 4, 5, 6, 10, 11,14,  Kakertsweg 86, 88, 98</meta:user-defined>
    <meta:user-defined meta:name="DCTERMS.W3CDTF/DCTERMS.available">2025-05-22</meta:user-defined>
    <meta:user-defined meta:name="DCTERMS.W3CDTF/OVERHEIDop.jaargang">2025</meta:user-defined>
    <meta:user-defined meta:name="OVERHEIDop.publicationIssue">224040</meta:user-defined>
    <meta:user-defined meta:name="OVERHEIDop.GmbID/DC.identifier">gmb-2025-224040</meta:user-defined>
    <meta:user-defined meta:name="OVERHEIDop.versieInformatie"/>
  </office:meta>
</office:document-meta>
</file>